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081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356cm" fo:margin-right="0cm" fo:margin-top="0.081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.356cm" fo:margin-right="0cm" fo:margin-top="0.002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.356cm" fo:margin-right="0cm" fo:margin-top="0.064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itle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itle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line-height="100%" fo:text-align="center" style:justify-single-word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8" style:family="paragraph" style:parent-style-name="Heading_20_2">
      <style:paragraph-properties fo:line-height="100%"/>
      <style:text-properties style:font-name="Times New Roman" fo:font-size="12pt" style:font-size-asian="12pt" style:font-size-complex="12pt"/>
    </style:style>
    <style:style style:name="P9" style:family="paragraph" style:parent-style-name="Heading_20_2">
      <style:paragraph-properties fo:margin-top="0.002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Heading_20_2">
      <style:paragraph-properties fo:margin-left="0cm" fo:margin-right="0cm" fo:margin-top="0.134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.081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453cm" fo:margin-right="0cm" fo:margin-top="0cm" fo:margin-bottom="0cm" fo:line-height="100%" fo:text-align="end" style:justify-single-word="false" fo:text-indent="-1.609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53cm" fo:margin-right="0cm" fo:margin-top="0cm" fo:margin-bottom="0cm" fo:line-height="100%" fo:text-align="start" style:justify-single-word="false" fo:text-indent="-1.60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6.844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182cm" fo:margin-top="0.166cm" fo:margin-bottom="0cm" fo:line-height="10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833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203cm" fo:margin-right="0.178cm" fo:margin-top="0.164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.198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.198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.005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Text_20_body">
      <style:paragraph-properties fo:margin-left="0.20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.203cm" fo:margin-right="0.254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.194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.018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.194cm" fo:margin-right="0.205cm" fo:margin-top="0.166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.194cm" fo:margin-right="0.205cm" fo:margin-top="0.166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line-height="100%">
        <style:tab-stops>
          <style:tab-stop style:position="11.41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.356cm" fo:margin-right="1.184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.356cm" fo:margin-right="1.18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.356cm" fo:margin-right="1.192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.356cm" fo:margin-right="1.178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.356cm" fo:margin-right="1.185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.356cm" fo:margin-right="1.189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356cm" fo:margin-right="1.18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.356cm" fo:margin-right="1.177cm" fo:margin-top="0.081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.356cm" fo:margin-right="1.157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.855cm" fo:margin-right="0.833cm" fo:margin-top="0cm" fo:margin-bottom="0cm" fo:line-height="100%" fo:text-align="start" style:justify-single-word="false" fo:text-indent="0.194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top="0.326cm" fo:margin-bottom="0cm" fo:line-height="100%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4.466cm" fo:margin-right="0cm" fo:margin-top="0.134cm" fo:margin-bottom="0cm" fo:line-height="100%" fo:text-align="justify" style:justify-single-word="false" fo:text-indent="0cm" style:auto-text-indent="false"/>
      <style:text-properties style:font-name="Times New Roman" fo:font-size="12pt" fo:letter-spacing="-0.002cm" style:font-size-asian="12pt" style:font-size-complex="12pt"/>
    </style:style>
    <style:style style:name="P47" style:family="paragraph" style:parent-style-name="Text_20_body">
      <style:paragraph-properties fo:margin-top="0.012cm" fo:margin-bottom="0cm" fo:line-height="100%" fo:text-align="justify" style:justify-single-word="false"/>
      <style:text-properties style:text-position="0% 100%" style:font-name="Times New Roman" fo:font-size="12pt" fo:letter-spacing="-0.007cm" style:font-size-asian="12pt" style:font-size-complex="12pt"/>
    </style:style>
    <style:style style:name="P48" style:family="paragraph" style:parent-style-name="Standard" style:list-style-name="L1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text-position="0% 100%" style:font-name="Times New Roman"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line-height="100%" fo:text-align="justify" style:justify-single-word="false">
        <style:tab-stops>
          <style:tab-stop style:position="2.602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L1">
      <style:paragraph-properties fo:text-align="justify" style:justify-single-word="false"/>
    </style:style>
    <style:style style:name="P52" style:family="paragraph" style:parent-style-name="List_20_Paragraph" style:list-style-name="WWNum1">
      <style:paragraph-properties fo:margin-left="0.649cm" fo:margin-right="1.189cm" fo:margin-top="0cm" fo:margin-bottom="0cm" fo:line-height="100%" fo:text-align="start" style:justify-single-word="false" fo:text-indent="-0.265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1">
      <style:paragraph-properties fo:margin-left="0.649cm" fo:margin-right="0cm" fo:margin-top="0cm" fo:margin-bottom="0cm" fo:line-height="100%" fo:text-align="start" style:justify-single-word="false" fo:text-indent="-0.266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List_20_Paragraph" style:list-style-name="WWNum1">
      <style:paragraph-properties fo:margin-left="0.653cm" fo:margin-right="0cm" fo:margin-top="0cm" fo:margin-bottom="0cm" fo:line-height="100%" fo:text-align="start" style:justify-single-word="false" fo:text-indent="-0.296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fo:letter-spacing="0.002cm" fo:font-style="italic" style:font-style-asian="italic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style:text-underline-style="solid" style:text-underline-width="auto" style:text-underline-color="font-color"/>
    </style:style>
    <style:style style:name="T8" style:family="text">
      <style:text-properties fo:letter-spacing="-0.005cm" style:text-underline-style="solid" style:text-underline-width="auto" style:text-underline-color="font-color" fo:background-color="transparent"/>
    </style:style>
    <style:style style:name="T9" style:family="text">
      <style:text-properties fo:letter-spacing="-0.007cm"/>
    </style:style>
    <style:style style:name="T10" style:family="text">
      <style:text-properties fo:letter-spacing="-0.021cm"/>
    </style:style>
    <style:style style:name="T11" style:family="text">
      <style:text-properties fo:letter-spacing="-0.012cm"/>
    </style:style>
    <style:style style:name="T12" style:family="text">
      <style:text-properties fo:letter-spacing="-0.012cm" style:text-underline-style="solid" style:text-underline-width="auto" style:text-underline-color="font-color"/>
    </style:style>
    <style:style style:name="T13" style:family="text">
      <style:text-properties fo:letter-spacing="-0.018cm"/>
    </style:style>
    <style:style style:name="T14" style:family="text">
      <style:text-properties fo:letter-spacing="-0.016cm"/>
    </style:style>
    <style:style style:name="T15" style:family="text">
      <style:text-properties fo:letter-spacing="-0.014cm"/>
    </style:style>
    <style:style style:name="T16" style:family="text">
      <style:text-properties fo:letter-spacing="0.106cm"/>
    </style:style>
    <style:style style:name="T17" style:family="text">
      <style:text-properties fo:letter-spacing="0.023cm"/>
    </style:style>
    <style:style style:name="T18" style:family="text">
      <style:text-properties fo:letter-spacing="0.023cm" fo:font-style="italic" style:font-style-asian="italic"/>
    </style:style>
    <style:style style:name="T19" style:family="text">
      <style:text-properties fo:letter-spacing="-0.009cm"/>
    </style:style>
    <style:style style:name="T20" style:family="text">
      <style:text-properties fo:letter-spacing="0.009cm"/>
    </style:style>
    <style:style style:name="T21" style:family="text">
      <style:text-properties fo:letter-spacing="0.012cm"/>
    </style:style>
    <style:style style:name="T22" style:family="text">
      <style:text-properties fo:letter-spacing="0.014cm"/>
    </style:style>
    <style:style style:name="T23" style:family="text">
      <style:text-properties fo:letter-spacing="0.011cm"/>
    </style:style>
    <style:style style:name="T24" style:family="text">
      <style:text-properties fo:letter-spacing="0.018cm"/>
    </style:style>
    <style:style style:name="T25" style:family="text">
      <style:text-properties fo:letter-spacing="0.007cm"/>
    </style:style>
    <style:style style:name="T26" style:family="text">
      <style:text-properties fo:letter-spacing="0.007cm" fo:font-style="italic" style:font-style-asian="italic" style:font-style-complex="italic"/>
    </style:style>
    <style:style style:name="T27" style:family="text">
      <style:text-properties style:text-position="super 58%" fo:letter-spacing="-0.007cm"/>
    </style:style>
    <style:style style:name="T28" style:family="text">
      <style:text-properties style:text-position="0% 100%" fo:letter-spacing="-0.007cm"/>
    </style:style>
    <style:style style:name="T29" style:family="text">
      <style:text-properties style:text-position="0% 100%" fo:letter-spacing="-0.007cm" fo:language="it" fo:country="IT"/>
    </style:style>
    <style:style style:name="T30" style:family="text">
      <style:text-properties style:text-position="0% 100%" fo:letter-spacing="-0.009cm"/>
    </style:style>
    <style:style style:name="T31" style:family="text">
      <style:text-properties style:text-position="0% 100%" fo:letter-spacing="-0.005cm"/>
    </style:style>
    <style:style style:name="T32" style:family="text">
      <style:text-properties style:text-position="0% 100%" fo:letter-spacing="0.002cm"/>
    </style:style>
    <style:style style:name="T33" style:family="text">
      <style:text-properties style:text-position="0% 100%" fo:letter-spacing="-0.004cm"/>
    </style:style>
    <style:style style:name="T34" style:family="text">
      <style:text-properties style:text-position="0% 100%" fo:letter-spacing="-0.002cm"/>
    </style:style>
    <style:style style:name="T35" style:family="text">
      <style:text-properties fo:letter-spacing="-0.026cm"/>
    </style:style>
    <style:style style:name="T36" style:family="text">
      <style:text-properties fo:letter-spacing="-0.011cm"/>
    </style:style>
    <style:style style:name="T37" style:family="text">
      <style:text-properties fo:letter-spacing="-0.025cm"/>
    </style:style>
    <style:style style:name="T38" style:family="text">
      <style:text-properties fo:letter-spacing="0.005cm"/>
    </style:style>
    <style:style style:name="T39" style:family="text">
      <style:text-properties fo:letter-spacing="0.005cm" style:text-underline-style="solid" style:text-underline-width="auto" style:text-underline-color="font-color"/>
    </style:style>
    <style:style style:name="T40" style:family="text">
      <style:text-properties fo:letter-spacing="-0.093cm"/>
    </style:style>
    <style:style style:name="T41" style:family="text">
      <style:text-properties fo:letter-spacing="0.025cm"/>
    </style:style>
    <style:style style:name="T42" style:family="text">
      <style:text-properties fo:letter-spacing="0.025cm" fo:font-style="italic" style:font-style-asian="italic"/>
    </style:style>
    <style:style style:name="T43" style:family="text">
      <style:text-properties fo:letter-spacing="0.021cm"/>
    </style:style>
    <style:style style:name="T44" style:family="text">
      <style:text-properties fo:letter-spacing="0.021cm" fo:font-style="italic" style:font-style-asian="italic"/>
    </style:style>
    <style:style style:name="T45" style:family="text">
      <style:text-properties fo:letter-spacing="0.019cm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fo:language="it" fo:country="I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<text:span text:style-name="T1"> D</text:span>)</text:p>
      <text:p text:style-name="P6">ALTRI ENTI PUBBLICI</text:p>
      <text:p text:style-name="P6"/>
      <text:p text:style-name="P5"><text:s/>Format istanza di partecipazione e autocertificazione dei requisiti </text:p>
      <text:p text:style-name="P20"/>
      <text:p text:style-name="P20">COMUNE<text:span text:style-name="T5"> </text:span>DI<text:span text:style-name="T5"> </text:span>SIENA</text:p>
      <text:p text:style-name="P17">Direzione “Servizi alla Persona”</text:p>
      <text:p text:style-name="P19">Servizio “Sociale, Terzo Settore, Sanità”</text:p>
      <text:p text:style-name="P18"/>
      <text:p text:style-name="P23"><text:span text:style-name="T46">Progetto</text:span><text:span text:style-name="T12"> </text:span><text:span text:style-name="T49">SI-SIENASOCIALE2.0</text:span></text:p>
      <text:p text:style-name="P22"/>
      <text:p text:style-name="P14"><text:span text:style-name="T5">AVVISO FINALIZZATO ALL’INDIVIDUAZIONE DI ENTI DEL TERZO SETTORE DISPONIILI ALLA COPROGETTAZIONE CON IL COMUNE DI SIENA PER L’ELABORAZIONE DI N. 4 PROPOSTE PROGETTUALI A FAVORE DI </text:span><text:span text:style-name="T7">ANZIANI</text:span><text:span text:style-name="T5">, </text:span><text:span text:style-name="T7">FAMIGLIA E MINORI</text:span><text:span text:style-name="T5">, </text:span><text:span text:style-name="T7">PERSONE CON DISABILITA’</text:span><text:span text:style-name="T5"> E </text:span><text:span text:style-name="T8">PARI OPPORTUNITA'</text:span></text:p>
      <text:p text:style-name="P13"/>
      <text:p text:style-name="P27">Il/La<text:span text:style-name="T5"> </text:span>sottoscritto/a.............................................................................................................................</text:p>
      <text:p text:style-name="P27">nato/a<text:span text:style-name="T9"> </text:span>a<text:span text:style-name="T1"> </text:span>….....................................<text:span text:style-name="T5"> </text:span>il<text:span text:style-name="T9"> </text:span>…......................................<text:span text:style-name="T5"> </text:span>C.<text:span text:style-name="T9"> </text:span>F.<text:span text:style-name="T1"> </text:span>….........................................</text:p>
      <text:p text:style-name="P28">nella qualità di legale rappresentante di (indicare la ragione sociale del soggetto<text:span text:style-name="T3"> </text:span>rappresentato).....................................................................................................................................<text:span text:style-name="T10"> </text:span></text:p>
      <text:p text:style-name="P27">con<text:span text:style-name="T5"> </text:span>sede<text:span text:style-name="T1"> </text:span>legale<text:span text:style-name="T9"> </text:span>in<text:span text:style-name="T5"> </text:span>…........................................................<text:span text:style-name="T11"> </text:span>Via<text:span text:style-name="T9"> </text:span>….....................................................… e sede operativa in ........................................................Via.....................................................</text:p>
      <text:p text:style-name="P27">codice<text:span text:style-name="T13"> </text:span>fiscale .......................................................<text:span text:style-name="T14"> </text:span>partita<text:span text:style-name="T15"> </text:span>IVA.......................................................</text:p>
      <text:h text:style-name="P7" text:outline-level="1">CHIEDE</text:h>
      <text:p text:style-name="P26"/>
      <text:p text:style-name="P29">di<text:span text:style-name="T20"> </text:span>partecipare<text:span text:style-name="T21"> </text:span>alla<text:span text:style-name="T22"> </text:span>procedura<text:span text:style-name="T22"> </text:span>di<text:span text:style-name="T17"> </text:span>coprogettazione<text:span text:style-name="T21"> </text:span>con<text:span text:style-name="T23"> </text:span>il<text:span text:style-name="T24"> </text:span>Comune<text:span text:style-name="T22"> </text:span>di<text:span text:style-name="T25"> Siena per la realizzazione del Progetto </text:span><text:span text:style-name="T26">SI-SIENASOCIALE2.0 </text:span>per<text:span text:style-name="T19"> </text:span>la<text:span text:style-name="T5"> </text:span>Linea<text:span text:style-name="T5"> </text:span>progettuale:______________________________;</text:p>
      <text:p text:style-name="P30"/>
      <text:p text:style-name="P31">A tal fine, ai sensi degli articoli 46 e 47 del d.P.R. 445/2000, consapevole delle sanzioni penali, nel caso di dichiarazioni<text:span text:style-name="T3"> </text:span>non<text:span text:style-name="T19"> </text:span>veritiere,<text:span text:style-name="T9"> </text:span>di<text:span text:style-name="T5"> </text:span>formazione<text:span text:style-name="T9"> </text:span>o<text:span text:style-name="T9"> </text:span>uso<text:span text:style-name="T1"> </text:span>di<text:span text:style-name="T5"> </text:span>atti<text:span text:style-name="T19"> </text:span>falsi,<text:span text:style-name="T9"> </text:span>richiamate<text:span text:style-name="T1"> </text:span>dall'articolo<text:span text:style-name="T9"> </text:span>76<text:span text:style-name="T9"> </text:span>del<text:span text:style-name="T19"> </text:span>d.P.R.<text:span text:style-name="T9"> </text:span>28<text:span text:style-name="T5"> </text:span>dicembre<text:span text:style-name="T19"> </text:span>2000,<text:span text:style-name="T9"> </text:span>n.<text:span text:style-name="T9"> </text:span>445,<text:span text:style-name="T9"> </text:span>nonché<text:span text:style-name="T9"> </text:span>della<text:span text:style-name="T3"> </text:span>decadenza dai benefici eventualmente conseguenti alla dichiarazione non veritiera, e consapevole altresì che l'accertata<text:span text:style-name="T3"> </text:span>non<text:span text:style-name="T19"> </text:span>veridicità<text:span text:style-name="T5"> </text:span>della<text:span text:style-name="T9"> </text:span>dichiarazione<text:span text:style-name="T5"> </text:span>comporta<text:span text:style-name="T9"> </text:span>il<text:span text:style-name="T9"> </text:span>divieto<text:span text:style-name="T9"> </text:span>di<text:span text:style-name="T9"> </text:span>accesso<text:span text:style-name="T9"> </text:span>a<text:span text:style-name="T9"> </text:span>contributi,<text:span text:style-name="T9"> </text:span>finanziamenti<text:span text:style-name="T9"> </text:span>e<text:span text:style-name="T9"> </text:span>agevolazioni<text:span text:style-name="T9"> </text:span>per<text:span text:style-name="T19"> </text:span>un<text:span text:style-name="T5"> </text:span>periodo<text:span text:style-name="T9"> </text:span>di<text:span text:style-name="T3"> </text:span>due<text:span text:style-name="T9"> </text:span>anni<text:span text:style-name="T5"> </text:span>decorrenti<text:span text:style-name="T5"> </text:span>dall’adozione<text:span text:style-name="T1"> </text:span>del<text:span text:style-name="T5"> </text:span>provvedimento<text:span text:style-name="T5"> </text:span>di<text:span text:style-name="T5"> </text:span>decadenza<text:span text:style-name="T1"> </text:span>(art.<text:span text:style-name="T9"> </text:span>75<text:span text:style-name="T5"> </text:span>d.P.R.<text:span text:style-name="T1"> </text:span>28<text:span text:style-name="T1"> </text:span>dicembre<text:span text:style-name="T1"> </text:span>2000,<text:span text:style-name="T1"> </text:span>n.<text:span text:style-name="T1"> </text:span>445).</text:p>
      <text:p text:style-name="P32"><text:span text:style-name="T6">D</text:span> <text:span text:style-name="T6">I</text:span> <text:span text:style-name="T6">C</text:span> <text:span text:style-name="T6">H</text:span> <text:span text:style-name="T6">I</text:span> <text:span text:style-name="T6">A</text:span> <text:span text:style-name="T6">R</text:span> <text:span text:style-name="T6">A</text:span></text:p>
      <text:p text:style-name="P47"/>
      <text:list xml:id="list6901903239246454327" text:style-name="L1">
        <text:list-item>
          <text:p text:style-name="P51">di essere a conoscenza di tutte le norme e le condizioni, sia generali che specifiche, che regolano la realizzazione della coprogettazione di cui all’Avviso approvato con determinazione dirigenziale<text:span text:style-name="T28"> n.</text:span><text:span text:style-name="T32"> ___</text:span><text:span text:style-name="T33"> </text:span><text:span text:style-name="T28">del</text:span><text:span text:style-name="T31"> ______</text:span><text:span text:style-name="T28">e</text:span><text:span text:style-name="T34"> </text:span><text:span text:style-name="T28">di</text:span><text:span text:style-name="T33"> </text:span><text:span text:style-name="T28">accettarle</text:span><text:span text:style-name="T34"> </text:span><text:span text:style-name="T28">integralmente</text:span><text:span text:style-name="T34"> </text:span><text:span text:style-name="T28">e</text:span><text:span text:style-name="T34"> </text:span><text:span text:style-name="T28">incondizionatamente;</text:span></text:p>
        </text:list-item>
        <text:list-item>
          <text:p text:style-name="P55"><text:span text:style-name="T28">che l’organizzazione rappresentata è in possesso</text:span><text:span text:style-name="T31"> </text:span><text:span text:style-name="T28">dei</text:span><text:span text:style-name="T30"> </text:span><text:span text:style-name="T28">requisiti</text:span><text:span text:style-name="T33"> </text:span><text:span text:style-name="T28">previsti all’art. 8 dell’Avviso</text:span><text:span text:style-name="T27"> </text:span><text:span text:style-name="T28">ed in particolare:</text:span></text:p>
        </text:list-item>
      </text:list>
      <text:p text:style-name="P15"><text:soft-page-break/>Requisiti generali: </text:p>
      <text:p text:style-name="P16"/>
      <text:list xml:id="list34424870" text:continue-numbering="true" text:style-name="L1">
        <text:list-item>
          <text:list>
            <text:list-item>
              <text:p text:style-name="P48">assenza di ogni condizione che possa determinare l’esclusione dalla presente procedura e/o incapacità a contrarre con la pubblica amministrazione. In caso partecipazione forma aggregata detto requisito dovrà essere posseduto da ciascun soggetto partecipante;</text:p>
            </text:list-item>
            <text:list-item>
              <text:p text:style-name="P49">idoneità morale per stipulare convenzioni con la Pubblica Amministrazione;</text:p>
            </text:list-item>
            <text:list-item>
              <text:p text:style-name="P49">di essere in regola con l’applicazione della normativa vigente in materia, relativamente alle posizioni contrattuali, contributive ed assicurative (con particolare riferimento ai dipendenti e ai collaboratori). Nonché alle norme di sicurezza dei luoghi di lavoro;</text:p>
            </text:list-item>
            <text:list-item>
              <text:p text:style-name="P49">di osservare tutte le disposizioni di legge in materia di copertura assicurativa dei volontari contro infortuni e malattie connessi allo svolgimento delle attività di volontariato, nonché per la responsabilità civile verso i terzi (art. 18 D.lgs. n. 11772017), esonerando il Comune di Siena da ogni responsabilità;</text:p>
            </text:list-item>
            <text:list-item>
              <text:p text:style-name="P49">di non trovarsi in alcuna delle situazioni di esclusione alla partecipazione alla presente procedura di cui all’art. 80 del D.lgs. n. 50/2016 e s.m.i., nonché l’insussistenza di ogni situazione che determini l’incapacità di contrarre con la Pubblica Amministrazione;</text:p>
            </text:list-item>
            <text:list-item>
              <text:p text:style-name="P49">assenza <text:span text:style-name="T28">di incarichi pendenti e insussistenza di condanne penale da almeno 3 anni.</text:span></text:p>
              <text:p text:style-name="P50"/>
            </text:list-item>
          </text:list>
        </text:list-item>
      </text:list>
      <text:p text:style-name="P24">Attesta</text:p>
      <text:p text:style-name="P21"/>
      <text:p text:style-name="P25">di<text:span text:style-name="T3"> </text:span>essere<text:span text:style-name="T3"> a conoscenza dell’</text:span><text:span text:style-name="T4">Informativa</text:span><text:span text:style-name="T42"> </text:span><text:span text:style-name="T4">sul</text:span><text:span text:style-name="T18"> </text:span><text:span text:style-name="T4">trattamento</text:span><text:span text:style-name="T44"> </text:span><text:span text:style-name="T4">dei</text:span><text:span text:style-name="T18"> </text:span><text:span text:style-name="T4">dati</text:span><text:span text:style-name="T18"> </text:span><text:span text:style-name="T4">personali </text:span>ai<text:span text:style-name="T3"> </text:span>sensi<text:span text:style-name="T3"> </text:span>e<text:span text:style-name="T3"> </text:span>per<text:span text:style-name="T3"> </text:span>gli<text:span text:style-name="T3"> </text:span>effetti<text:span text:style-name="T3"> </text:span>dell'articolo<text:span text:style-name="T3"> </text:span>13<text:span text:style-name="T3"> </text:span>del<text:span text:style-name="T3"> </text:span>Regolamento<text:span text:style-name="T3"> </text:span>UE<text:span text:style-name="T16"> </text:span>n.<text:span text:style-name="T3"> </text:span>679/2016<text:span text:style-name="T3"> </text:span>del<text:span text:style-name="T3"> </text:span>27<text:span text:style-name="T3"> </text:span>aprile<text:span text:style-name="T3"> </text:span>2016, in calce alla presente.</text:p>
      <text:p text:style-name="P44"/>
      <text:p text:style-name="P33">Data........................................................</text:p>
      <text:p text:style-name="P11"/>
      <text:p text:style-name="P34">Timbro<text:span text:style-name="T19"> </text:span>dell'Ente Pubblico <text:s text:c="62"/>Firma<text:span text:style-name="T9"> </text:span>del<text:span text:style-name="T2"> </text:span>Legale<text:span text:style-name="T9"> </text:span>Rappresentante</text:p>
      <text:p text:style-name="P11"/>
      <text:p text:style-name="P11"/>
      <text:p text:style-name="P11"/>
      <text:p text:style-name="P11"/>
      <text:p text:style-name="P45">N.B.<text:span text:style-name="T35"> </text:span>Allegare<text:span text:style-name="T1"> </text:span>copia<text:span text:style-name="T1"> </text:span>di<text:span text:style-name="T5"> </text:span>un<text:span text:style-name="T5"> </text:span>documento<text:span text:style-name="T5"> </text:span>del<text:span text:style-name="T1"> </text:span>Legale<text:span text:style-name="T9"> </text:span>Rappresentante<text:span text:style-name="T1"> </text:span>dell'Ente Pubblico.</text:p>
      <text:p text:style-name="P45"/>
      <text:h text:style-name="P10" text:outline-level="2"><text:span text:style-name="T1">INFORMATIVA</text:span><text:span text:style-name="T10"> </text:span><text:span text:style-name="T1">SUL</text:span><text:span text:style-name="T14"> </text:span><text:span text:style-name="T1">TRATTAMENTO</text:span><text:span text:style-name="T19"> </text:span><text:span text:style-name="T1">DEI</text:span><text:span text:style-name="T36"> </text:span><text:span text:style-name="T1">DATI</text:span><text:span text:style-name="T19"> </text:span><text:span text:style-name="T2">PERSONALI</text:span></text:h>
      <text:p text:style-name="P46"/>
      <text:p text:style-name="P12">Ai<text:span text:style-name="T9"> </text:span>sensi<text:span text:style-name="T9"> </text:span>degli<text:span text:style-name="T5"> </text:span>articoli<text:span text:style-name="T9"> </text:span>13<text:span text:style-name="T1"> </text:span>e<text:span text:style-name="T9"> </text:span>14<text:span text:style-name="T5"> </text:span>del<text:span text:style-name="T9"> </text:span>Regolamento<text:span text:style-name="T5"> </text:span>UE<text:span text:style-name="T9"> </text:span>n.<text:span text:style-name="T19"> </text:span>679/2016,<text:span text:style-name="T1"> </text:span>si<text:span text:style-name="T9"> </text:span>forniscono<text:span text:style-name="T1"> </text:span>le<text:span text:style-name="T9"> </text:span>seguenti<text:span text:style-name="T5"> </text:span>informazioni.</text:p>
      <text:h text:style-name="P1" text:outline-level="2">Titolare<text:span text:style-name="T36"> </text:span>del<text:span text:style-name="T11"> </text:span>trattamento:</text:h>
      <text:p text:style-name="P2">Comune<text:span text:style-name="T15"> </text:span>di<text:span text:style-name="T10"> Siena</text:span><text:span text:style-name="T15"> </text:span>(pec:<text:span text:style-name="T19"> </text:span><text:a xlink:type="simple" xlink:href="mailto:comune.siena@postacert.toscana.it" text:style-name="Internet_20_link" text:visited-style-name="Visited_20_Internet_20_Link"><text:span text:style-name="T19">comune.siena@postacert.toscana.it</text:span></text:a>).</text:p>
      <text:p text:style-name="P2"/>
      <text:h text:style-name="P1" text:outline-level="2">Responsabile<text:span text:style-name="T9"> </text:span>per<text:span text:style-name="T36"> </text:span>la<text:span text:style-name="T19"> </text:span>protezione<text:span text:style-name="T5"> </text:span>dei<text:span text:style-name="T9"> </text:span>dati<text:span text:style-name="T36"> </text:span>personali</text:h>
      <text:p text:style-name="P2">Comune di Siena (pec:<text:span text:style-name="T47">rpd@pec.consorzioterrecablate.it );</text:span></text:p>
      <text:h text:style-name="P1" text:outline-level="2">Base<text:span text:style-name="T19"> </text:span>giuridica<text:span text:style-name="T19"> </text:span>e<text:span text:style-name="T9"> </text:span>finalità<text:span text:style-name="T9"> </text:span>del<text:span text:style-name="T9"> </text:span>trattamento</text:h>
      <text:p text:style-name="P35">Il<text:span text:style-name="T3"> </text:span>trattamento<text:span text:style-name="T3"> </text:span>è<text:span text:style-name="T3"> </text:span>effettuato<text:span text:style-name="T3"> </text:span>per<text:span text:style-name="T3"> </text:span>l'esecuzione<text:span text:style-name="T3"> </text:span>di<text:span text:style-name="T3"> </text:span>un<text:span text:style-name="T3"> </text:span>compito<text:span text:style-name="T3"> </text:span>di<text:span text:style-name="T3"> </text:span>interesse<text:span text:style-name="T3"> </text:span>pubblico,<text:span text:style-name="T3"> </text:span>ai<text:span text:style-name="T3"> </text:span>sensi<text:span text:style-name="T3"> </text:span>dell'articolo<text:span text:style-name="T3"> </text:span>6<text:span text:style-name="T3"> </text:span>del<text:span text:style-name="T3"> </text:span>Regolamento<text:span text:style-name="T2"> </text:span>UE<text:span text:style-name="T1"> </text:span>n.<text:span text:style-name="T1"> </text:span>2016/679.</text:p>
      <text:p text:style-name="P3"><text:soft-page-break/>Il<text:span text:style-name="T19"> </text:span>trattamento<text:span text:style-name="T19"> </text:span>è<text:span text:style-name="T9"> </text:span>effettuato<text:span text:style-name="T19"> </text:span>esclusivamente<text:span text:style-name="T9"> </text:span>per<text:span text:style-name="T36"> </text:span>finalità<text:span text:style-name="T9"> </text:span>di<text:span text:style-name="T19"> </text:span>partecipazione<text:span text:style-name="T9"> </text:span>al<text:span text:style-name="T36"> </text:span>bando<text:span text:style-name="T9">.</text:span></text:p>
      <text:h text:style-name="P1" text:outline-level="2">Categorie<text:span text:style-name="T19"> </text:span>di<text:span text:style-name="T9"> </text:span>dati<text:span text:style-name="T9"> </text:span>personali<text:span text:style-name="T36"> </text:span>trattati</text:h>
      <text:p text:style-name="P2">Il<text:span text:style-name="T9"> </text:span>trattamento<text:span text:style-name="T9"> </text:span>ha<text:span text:style-name="T5"> </text:span>ad<text:span text:style-name="T9"> </text:span>oggetto<text:span text:style-name="T5"> </text:span>le<text:span text:style-name="T5"> </text:span>seguenti<text:span text:style-name="T5"> </text:span>categorie<text:span text:style-name="T5"> </text:span>di<text:span text:style-name="T5"> </text:span>dati:</text:p>
      <text:list xml:id="list8725039768132488615" text:style-name="WWNum1">
        <text:list-item>
          <text:p text:style-name="P52">dati<text:span text:style-name="T24"> </text:span>personali<text:span text:style-name="T17"> </text:span>ordinari<text:span text:style-name="T17"> </text:span>del<text:span text:style-name="T17"> </text:span>legale<text:span text:style-name="T41"> </text:span>rappresentante<text:span text:style-name="T43"> </text:span>dell'ente<text:span text:style-name="T43"> </text:span>(nome,<text:span text:style-name="T45"> </text:span>cognome,<text:span text:style-name="T41"> </text:span>luogo<text:span text:style-name="T43"> </text:span>e<text:span text:style-name="T43"> </text:span>data<text:span text:style-name="T43"> </text:span>di<text:span text:style-name="T45"> </text:span>nascita,<text:span text:style-name="T43"> </text:span>residenza,<text:span text:style-name="T40"> </text:span>domicilio,<text:span text:style-name="T5"> </text:span>numero carta identità,<text:span text:style-name="T2"> </text:span>passaporto<text:span text:style-name="T2"> </text:span>o patente);</text:p>
        </text:list-item>
        <text:list-item>
          <text:p text:style-name="P53">dati<text:span text:style-name="T19"> </text:span>giudiziari<text:span text:style-name="T19"> </text:span>(condanne<text:span text:style-name="T9"> </text:span>penali,<text:span text:style-name="T9"> </text:span>reati,<text:span text:style-name="T5"> </text:span>misure<text:span text:style-name="T19"> </text:span>di<text:span text:style-name="T9"> </text:span>sicurezza);</text:p>
        </text:list-item>
      </text:list>
      <text:h text:style-name="P8" text:outline-level="2">Categorie<text:span text:style-name="T19"> </text:span>di<text:span text:style-name="T19"> </text:span>interessati</text:h>
      <text:p text:style-name="P4">I<text:span text:style-name="T9"> </text:span>dati<text:span text:style-name="T9"> </text:span>trattati<text:span text:style-name="T9"> </text:span>si<text:span text:style-name="T9"> </text:span>riferiscono<text:span text:style-name="T5"> </text:span>alle<text:span text:style-name="T5"> </text:span>seguenti<text:span text:style-name="T9"> </text:span>categorie<text:span text:style-name="T5"> </text:span>di<text:span text:style-name="T9"> </text:span>soggetti:</text:p>
      <text:list xml:id="list34397698" text:continue-numbering="true" text:style-name="WWNum1">
        <text:list-item>
          <text:p text:style-name="P54">cittadini/utenti<text:span text:style-name="T19"> </text:span>di<text:span text:style-name="T9"> </text:span>servizi;</text:p>
        </text:list-item>
        <text:list-item>
          <text:p text:style-name="P54">soggetti<text:span text:style-name="T19"> </text:span>con<text:span text:style-name="T5"> </text:span>rapporti<text:span text:style-name="T19"> </text:span>funzionali<text:span text:style-name="T9"> </text:span>con<text:span text:style-name="T9"> </text:span>il<text:span text:style-name="T9"> </text:span>Comune<text:span text:style-name="T5"> </text:span>di<text:span text:style-name="T15"> Siena</text:span><text:span text:style-name="T5"> </text:span>o<text:span text:style-name="T19"> </text:span>con<text:span text:style-name="T5"> </text:span>altri<text:span text:style-name="T5"> </text:span>enti<text:span text:style-name="T9"> </text:span>o<text:span text:style-name="T9"> </text:span>amministrazioni;</text:p>
        </text:list-item>
      </text:list>
      <text:h text:style-name="P8" text:outline-level="2">Fonte<text:span text:style-name="T9"> </text:span>dei<text:span text:style-name="T36"> </text:span>dati<text:span text:style-name="T5"> </text:span>personali</text:h>
      <text:p text:style-name="P2">I<text:span text:style-name="T5"> </text:span>dati<text:span text:style-name="T5"> </text:span>sono<text:span text:style-name="T1"> </text:span>raccolti:</text:p>
      <text:list xml:id="list34407615" text:continue-numbering="true" text:style-name="WWNum1">
        <text:list-item>
          <text:p text:style-name="P54">direttamente<text:span text:style-name="T19"> </text:span>presso<text:span text:style-name="T9"> </text:span>gli<text:span text:style-name="T19"> </text:span>interessati;</text:p>
        </text:list-item>
      </text:list>
      <text:h text:style-name="P8" text:outline-level="2">Modalità<text:span text:style-name="T19"> </text:span>del<text:span text:style-name="T19"> </text:span>trattamento</text:h>
      <text:p text:style-name="P37">I dati sono trattati con strumenti informatici o manuali e tramite procedure adeguate a garantirne la sicurezza e la<text:span text:style-name="T3"> </text:span>riservatezza. Il trattamento è effettuato, esclusivamente per le finalità sopra indicate, da personale del Comune di<text:span text:style-name="T3"> Siena</text:span> autorizzato in relazione ai compiti e alle mansioni assegnate e nel rispetto del segreto professionale e del<text:span text:style-name="T3"> </text:span>segreto<text:span text:style-name="T1"> </text:span>di<text:span text:style-name="T2"> </text:span>ufficio.</text:p>
      <text:h text:style-name="P8" text:outline-level="2">Categorie<text:span text:style-name="T19"> </text:span>di<text:span text:style-name="T19"> </text:span>destinatari</text:h>
      <text:p text:style-name="P38">I dati possono essere comunicati ai soggetti pubblici e privati (tra l'altro, gli Uffici finanziari dell'Amministrazione<text:span text:style-name="T3"> </text:span>comunale,<text:span text:style-name="T19"> </text:span>Enti<text:span text:style-name="T9"> </text:span>ed<text:span text:style-name="T9"> </text:span>Organi<text:span text:style-name="T9"> </text:span>della<text:span text:style-name="T5"> </text:span>Pubblica<text:span text:style-name="T37"> </text:span>Amministrazione)<text:span text:style-name="T5"> </text:span>che,<text:span text:style-name="T5"> </text:span>in<text:span text:style-name="T5"> </text:span>base<text:span text:style-name="T5"> </text:span>alle<text:span text:style-name="T5"> </text:span>norme<text:span text:style-name="T9"> </text:span>vigenti,<text:span text:style-name="T5"> </text:span>sono<text:span text:style-name="T9"> </text:span>tenuti<text:span text:style-name="T9"> </text:span>a<text:span text:style-name="T9"> </text:span>conoscerli<text:span text:style-name="T3"> </text:span>o<text:span text:style-name="T2"> </text:span>possono<text:span text:style-name="T2"> </text:span>conoscerli.</text:p>
      <text:p text:style-name="P39">I dati sono oggetto di diffusione e di trasferimento all'estero, tramite pubblicazione sul sito internet sul sito<text:span text:style-name="T3"> </text:span>dell'Amministrazione<text:span text:style-name="T2"> </text:span>comunale:<text:span text:style-name="T38"> </text:span><text:span text:style-name="T39">www.comune.siena.it</text:span></text:p>
      <text:h text:style-name="P8" text:outline-level="2">Termine<text:span text:style-name="T15"> </text:span>di<text:span text:style-name="T11"> </text:span>conservazione<text:span text:style-name="T14"> </text:span>dei<text:span text:style-name="T11"> </text:span>dati</text:h>
      <text:p text:style-name="P40">I dati sono conservati per il periodo strettamente necessario all'esecuzione del compito o della funzione di<text:span text:style-name="T3"> </text:span>interesse<text:span text:style-name="T2"> </text:span>pubblico e<text:span text:style-name="T2"> </text:span>comunque a<text:span text:style-name="T1"> </text:span>termine<text:span text:style-name="T2"> </text:span>di<text:span text:style-name="T2"> </text:span>legge.</text:p>
      <text:p text:style-name="P41">Resta salva la conservazione dei dati per un periodo superiore in relazione a specifiche richieste dell’Autorità<text:span text:style-name="T3"> </text:span>pubblica, ovvero nei limiti del termine di prescrizione dei diritti in relazione ad esigenze connesse all’esercizio del<text:span text:style-name="T3"> </text:span>diritto<text:span text:style-name="T2"> </text:span>di<text:span text:style-name="T2"> </text:span>difesa in caso di<text:span text:style-name="T2"> </text:span>controversie.</text:p>
      <text:p text:style-name="P36">Resta inoltre salva, ove ne ricorrano i presupposti, la conservazione dei dati per il tempo stabilito dalla normativa<text:span text:style-name="T3"> </text:span>vigente<text:span text:style-name="T3"> </text:span>e/o<text:span text:style-name="T3"> </text:span>dalla<text:span text:style-name="T3"> </text:span>regolamentazione<text:span text:style-name="T3"> </text:span>interna<text:span text:style-name="T3"> </text:span>in<text:span text:style-name="T3"> </text:span>tema<text:span text:style-name="T3"> </text:span>di<text:span text:style-name="T3"> </text:span>archiviazione<text:span text:style-name="T3"> </text:span>e<text:span text:style-name="T3"> </text:span>conservazione<text:span text:style-name="T3"> </text:span>della<text:span text:style-name="T3"> </text:span>documentazione<text:span text:style-name="T40"> </text:span>amministrativa</text:p>
      <text:h text:style-name="P9" text:outline-level="2">Natura<text:span text:style-name="T9"> </text:span>del<text:span text:style-name="T9"> </text:span>conferimento<text:span text:style-name="T19"> </text:span>dei<text:span text:style-name="T9"> </text:span>dati</text:h>
      <text:p text:style-name="P40">Il conferimento dei dati ha natura obbligatoria con riferimento alla normativa sul procedimento amministrativo e<text:span text:style-name="T3"> </text:span>contrattualistica pubblica per quanto compatibile. Non fornire i dati comporta non osservare obblighi di legge e/o<text:span text:style-name="T3"> </text:span>impedire che il Comune di Siena possa ammettere il candidato alla partecipazione del procedimento connesso<text:span text:style-name="T3"> </text:span>all'Avviso<text:span text:style-name="T1"> </text:span>o<text:span text:style-name="T1"> </text:span>la<text:span text:style-name="T2"> </text:span>sua<text:span text:style-name="T2"> </text:span>esclusione<text:span text:style-name="T2"> </text:span>da<text:span text:style-name="T2"> </text:span>questo,<text:span text:style-name="T5"> </text:span>nonché<text:span text:style-name="T2"> </text:span>l'impossibilità<text:span text:style-name="T2"> </text:span>di<text:span text:style-name="T9"> </text:span>stipulare<text:span text:style-name="T2"> </text:span>gli<text:span text:style-name="T1"> </text:span>eventuali<text:span text:style-name="T1"> </text:span>accordi.</text:p>
      <text:h text:style-name="P8" text:outline-level="2">Diritti<text:span text:style-name="T11"> </text:span>dell'interessato</text:h>
      <text:p text:style-name="P42">Gli interessati hanno diritto di chiedere in ogni momento al Comune di Siena l’esercizio dei diritti di cui agli articoli<text:span text:style-name="T3"> </text:span>15-22 del Regolamento UE n. 2016/679 (diritto di accesso, diritto di rettifica, diritto di cancellazione, diritto di<text:span text:style-name="T3"> </text:span>limitazione del trattamento, diritto di opposizione al trattamento, diritto di proporre reclamo al Garante per la<text:span text:style-name="T3"> </text:span>protezione<text:span text:style-name="T2"> </text:span>dei<text:span text:style-name="T2"> </text:span>dati<text:span text:style-name="T2"> </text:span>personali)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83cm" fo:margin-top="0.131cm" fo:margin-bottom="0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27cm" fo:margin-right="0.614cm" fo:margin-top="0.002cm" fo:margin-bottom="0cm" fo:text-align="center" style:justify-single-word="false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56cm" fo:margin-right="0cm" fo:text-indent="0cm" style:auto-text-indent="false"/>
      <style:text-properties style:font-name="Arial" fo:font-size="10pt" fo:language="it" fo:country="IT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6T10:30:03.967000000</meta:creation-date>
    <dc:date>2024-06-26T14:15:35.53</dc:date>
    <meta:editing-duration>PT2H35M22S</meta:editing-duration>
    <meta:editing-cycles>31</meta:editing-cycles>
    <meta:generator>OpenOffice/4.1.2$Win32 OpenOffice.org_project/412m3$Build-9782</meta:generator>
    <dc:creator>Paola Poggesi</dc:creator>
    <meta:document-statistic meta:table-count="0" meta:image-count="0" meta:object-count="0" meta:page-count="3" meta:paragraph-count="64" meta:word-count="1027" meta:character-count="7962"/>
  </office:meta>
</office:document-meta>
</file>