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7.999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itle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itle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itle" style:master-page-name="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182cm" fo:margin-top="0.166cm" fo:margin-bottom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453cm" fo:margin-right="0cm" fo:margin-top="0cm" fo:margin-bottom="0cm" fo:line-height="100%" fo:text-align="start" style:justify-single-word="false" fo:text-indent="-1.60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18cm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6.844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style:font-name="Times New Roman" fo:font-size="12pt" fo:letter-spacing="-0.005cm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etter-spacing="-0.005cm" fo:font-weight="bold" fo:background-color="transparent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411cm"/>
        </style:tab-stops>
      </style:paragraph-properties>
      <style:text-properties style:font-name="Times New Roman" fo:font-size="12pt" fo:letter-spacing="-0.018cm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fo:letter-spacing="-0.005cm"/>
    </style:style>
    <style:style style:name="T1" style:family="text">
      <style:text-properties fo:letter-spacing="-0.004cm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solid" style:text-underline-width="auto" style:text-underline-color="font-color"/>
    </style:style>
    <style:style style:name="T4" style:family="text">
      <style:text-properties fo:letter-spacing="-0.005cm" fo:language="it" fo:country="IT"/>
    </style:style>
    <style:style style:name="T5" style:family="text">
      <style:text-properties fo:letter-spacing="-0.005cm" fo:language="it" fo:country="IT" style:text-underline-style="solid" style:text-underline-width="auto" style:text-underline-color="font-color"/>
    </style:style>
    <style:style style:name="T6" style:family="text">
      <style:text-properties fo:letter-spacing="-0.012cm" style:text-underline-style="solid" style:text-underline-width="auto" style:text-underline-color="font-color"/>
    </style:style>
    <style:style style:name="T7" style:family="text">
      <style:text-properties fo:letter-spacing="-0.012cm" fo:font-style="italic" style:font-style-asian="italic"/>
    </style:style>
    <style:style style:name="T8" style:family="text">
      <style:text-properties fo:letter-spacing="-0.018cm" fo:font-style="italic" style:font-style-asian="italic"/>
    </style:style>
    <style:style style:name="T9" style:family="text">
      <style:text-properties fo:letter-spacing="-0.011cm"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07cm"/>
    </style:style>
    <style:style style:name="T13" style:family="text">
      <style:text-properties fo:letter-spacing="-0.002cm"/>
    </style:style>
    <style:style style:name="T14" style:family="text">
      <style:text-properties fo:language="it" fo:country="I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<text:span text:style-name="T1"> H</text:span>)</text:p>
      <text:p text:style-name="P3">ALTRI ENTI PUBBLICI</text:p>
      <text:p text:style-name="P1"/>
      <text:p text:style-name="P2"><text:s/>Format documentata competenza rispetto alle politiche di coprogettazione</text:p>
      <text:p text:style-name="P6"/>
      <text:p text:style-name="P7">COMUNE<text:span text:style-name="T2"> </text:span>DI<text:span text:style-name="T2"> </text:span>SIENA</text:p>
      <text:p text:style-name="P9">Direzione “Servizi alla Persona”</text:p>
      <text:p text:style-name="P12">Servizio “Sociale, Terzo Settore, Sanità”</text:p>
      <text:p text:style-name="P8"/>
      <text:p text:style-name="P17"><text:span text:style-name="T10">Progetto</text:span><text:span text:style-name="T6"> </text:span><text:span text:style-name="T14">SI-SIENASOCIALE2.0</text:span></text:p>
      <text:p text:style-name="P4"/>
      <text:p text:style-name="P14"><text:span text:style-name="T2">AVVISO FINALIZZATO ALL’INDIVIDUAZIONE DI ENTI DEL TERZO SETTORE DISPONIILI ALLA COPROGETTAZIONE CON IL COMUNE DI SIENA PER L’ELABORAZIONE DI N. 4 PROPOSTE PROGETTUALI A FAVORE DI </text:span><text:span text:style-name="T3">ANZIANI</text:span><text:span text:style-name="T2">, </text:span><text:span text:style-name="T3">FAMIGLIA E MINORI</text:span><text:span text:style-name="T2">, </text:span><text:span text:style-name="T3">PERSONE CON DISABILITA’</text:span><text:span text:style-name="T2"> E </text:span><text:span text:style-name="T5">PARI OPPORTUNITA</text:span><text:span text:style-name="T4">'”</text:span></text:p>
      <text:p text:style-name="P20"/>
      <text:p text:style-name="P20"/>
      <text:p text:style-name="P13"/>
      <text:p text:style-name="P13"/>
      <text:p text:style-name="P15">Linea progettuale:______________________________;</text:p>
      <text:p text:style-name="P10"><text:span text:style-name="T11">Si illustri <text:s/>la competenza dell’Ente rappresentato, rispetto alle politiche oggetto del Progetto SI-SIENASOCIALE2.0, ponendo in evidenza gli elementi di conoscenza e di contatto con</text:span><text:span text:style-name="T7"> </text:span><text:span text:style-name="T11">il</text:span><text:span text:style-name="T8"> </text:span><text:span text:style-name="T11">contesto</text:span><text:span text:style-name="T9"> </text:span><text:span text:style-name="T11">locale</text:span><text:span text:style-name="T7"> </text:span><text:span text:style-name="T11">di</text:span><text:span text:style-name="T8"> </text:span><text:span text:style-name="T11">riferimento ed analizzando, il bisogno rilevato, su cui si intende intervenire,</text:span><text:span text:style-name="T8"> al fine</text:span><text:span text:style-name="T7"> </text:span><text:span text:style-name="T8">di testimoniare l’esplicita volontà di investimento <text:s/>rispetto a questo territorio e rispetto ai contenuti specifici del progetto.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</table:table-cell>
        </table:table-row>
      </table:table>
      <text:p text:style-name="P10"/>
      <text:p text:style-name="P19">Data.....................................................…</text:p>
      <text:p text:style-name="P19"/>
      <text:p text:style-name="P16"><text:s text:c="22"/>Timbro <text:s text:c="93"/>Firma<text:span text:style-name="T12"> </text:span>del<text:span text:style-name="T13"> </text:span>Legale<text:span text:style-name="T12"> </text:span>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0:40.54</dc:date>
    <meta:editing-duration>PT2H50M57S</meta:editing-duration>
    <meta:editing-cycles>34</meta:editing-cycles>
    <meta:generator>OpenOffice/4.1.2$Win32 OpenOffice.org_project/412m3$Build-9782</meta:generator>
    <dc:creator>Paola Poggesi</dc:creator>
    <meta:document-statistic meta:table-count="1" meta:image-count="0" meta:object-count="0" meta:page-count="1" meta:paragraph-count="12" meta:word-count="129" meta:character-count="1150"/>
  </office:meta>
</office:document-meta>
</file>