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 style:font-pitch="variable"/>
    <style:font-face style:name="Calibri2" svg:font-family="Calibri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20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.282cm" style:contextual-spacing="false" fo:line-height="20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1">
      <style:paragraph-properties fo:line-height="200%" fo:text-align="start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fo:font-size="11pt" officeooo:paragraph-rsid="00176cc9" style:font-size-asian="11pt" style:font-size-complex="11pt"/>
    </style:style>
    <style:style style:name="P15" style:family="paragraph" style:parent-style-name="Standard" style:list-style-name="L4">
      <style:paragraph-properties fo:line-height="200%" fo:text-align="start" style:justify-single-word="false"/>
      <style:text-properties style:font-name="Times New Roman" fo:font-size="11pt" officeooo:paragraph-rsid="00176cc9" style:font-size-asian="11pt" style:font-size-complex="11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1pt" officeooo:paragraph-rsid="00188b25" style:font-size-asian="11pt" style:font-size-complex="11pt"/>
    </style:style>
    <style:style style:name="P17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L1">
      <style:paragraph-properties fo:line-height="200%" fo:text-align="start" style:justify-single-word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anguage="it" fo:country="IT" style:letter-kerning="true" style:font-name-asian="SimSun1" style:language-asian="en" style:country-asian="US" style:font-name-complex="Calibri2" style:language-complex="ar" style:country-complex="SA"/>
    </style:style>
    <style:style style:name="T3" style:family="text">
      <style:text-properties style:use-window-font-color="true" loext:opacity="0%" fo:language="it" fo:country="IT" officeooo:rsid="00176cc9" style:letter-kerning="true" style:font-name-asian="SimSun1" style:language-asian="en" style:country-asian="US" style:font-name-complex="Calibri2" style:language-complex="ar" style:country-complex="SA"/>
    </style:style>
    <style:style style:name="T4" style:family="text">
      <style:text-properties style:use-window-font-color="true" loext:opacity="0%" fo:language="it" fo:country="IT" fo:background-color="transparent" loext:char-shading-value="0" style:font-name-asian="Times New Roman"/>
    </style:style>
    <style:style style:name="T5" style:family="text">
      <style:text-properties style:use-window-font-color="true" loext:opacity="0%" fo:font-weight="bold" style:font-weight-asian="bold" style:font-weight-complex="bold"/>
    </style:style>
    <style:style style:name="T6" style:family="text">
      <style:text-properties style:use-window-font-color="true" loext:opacity="0%" officeooo:rsid="00176cc9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-asian="Calibri1" style:font-name-complex="Calibri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language="it" fo:country="IT" fo:background-color="transparent" loext:char-shading-value="0" style:font-name-asian="Times New Roman"/>
    </style:style>
    <style:style style:name="T12" style:family="text">
      <style:text-properties fo:language="it" fo:country="IT" fo:font-weight="bold" fo:background-color="transparent" loext:char-shading-value="0" style:font-name-asian="Times New Roman" style:font-weight-asian="bold" style:font-weight-complex="bold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officeooo:rsid="00176cc9"/>
    </style:style>
    <style:style style:name="T17" style:family="text">
      <style:text-properties officeooo:rsid="00188b2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0"/><text:span text:style-name="T9"><text:s/></text:span><text:span text:style-name="T14"><text:s/>ALLEGATO B) - SCHEMA DI DOMANDA E PROGETTO</text:span></text:p>
      <text:p text:style-name="P8"/>
      <text:p text:style-name="P9">SCHEMA DI DOMANDA</text:p>
      <text:p text:style-name="P7">COMUNE DI SIENA</text:p>
      <text:p text:style-name="P7">Direzione “Servizi alla Persona ed Istruzione"</text:p>
      <text:p text:style-name="P7">Servizio Sociale, Terzo Settore, Sanita’</text:p>
      <text:p text:style-name="P7">Casato di Sotto, 23</text:p>
      <text:p text:style-name="P20">OGGETTO: <text:span text:style-name="T9">Richiesta iscrizione nell’elenco dei soggetti gestori di attività estive </text:span><text:span text:style-name="T5">2025</text:span><text:span text:style-name="T9"> (campi solari) per bambini/e e ragazzi/</text:span><text:span text:style-name="T10">e </text:span><text:span text:style-name="T12">in età da scuola primaria e secondaria, fino ai 18 anni</text:span><text:span text:style-name="T10">.</text:span> </text:p>
      <text:p text:style-name="P11"/>
      <text:p text:style-name="P11">Il/La sottoscritto/a ________________________________________ residente a ___________________</text:p>
      <text:p text:style-name="P11">In Via_______________________________________n .____ C.F. ______________________________</text:p>
      <text:p text:style-name="P11"><text:span text:style-name="T1">Numero telefono cellulare </text:span><text:s/>_______________________________________</text:p>
      <text:p text:style-name="P11">In qualità di legale rappresentante dell'Associazione/ Ente/ Ditta: ________________________________________________________________________________</text:p>
      <text:p text:style-name="P11">con sede in _________________Via ________________________________________ n.________</text:p>
      <text:p text:style-name="P11">C.F. e P.I.: ________________________________________________________________________</text:p>
      <text:p text:style-name="P11"><text:span text:style-name="T1">Numero Telefono: __________________________________________________________________</text:span></text:p>
      <text:p text:style-name="P11">Indirizzo e-mail: _____________________________________<text:span text:style-name="T1">______________________________</text:span></text:p>
      <text:p text:style-name="P11">PEC: _____________________________________________________________________________</text:p>
      <text:p text:style-name="P11">Coordinate Bancarie dell'Associazione/ Fondazione/ Ditta: </text:p>
      <text:p text:style-name="P11">Intestatario: _______________________________________________________________________</text:p>
      <text:p text:style-name="P11"><text:span text:style-name="T1">IBAN: </text:span>___________________________________________________________________________</text:p>
      <text:p text:style-name="P11">Iscritto (se iscritto):</text:p>
      <text:list xml:id="list3505746262" text:style-name="L1">
        <text:list-item>
          <text:p text:style-name="P12">al Registro Unico del Terzo Settore - RUNTS al numero: ________________</text:p>
        </text:list-item>
        <text:list-item>
          <text:p text:style-name="P22"><text:soft-page-break/><text:span text:style-name="T15">alla Federazione Sportiva / Ente di propaganda Sportiva ______________________________</text:span></text:p>
        </text:list-item>
        <text:list-item>
          <text:p text:style-name="P12"><text:s/>alla CCIAA _________________________________________________________________</text:p>
        </text:list-item>
        <text:list-item>
          <text:p text:style-name="P12">altro_______________________________________________________________________</text:p>
        </text:list-item>
      </text:list>
      <text:p text:style-name="P20">Consapevole della responsabilità che si assume e delle sanzioni stabilite dal DPR 445/2000 art. 76 nei confronti di chi effettua dichiarazioni mendaci (allegare copia documento di identità); </text:p>
      <text:p text:style-name="P20">Presa visione dell'avviso pubblico;</text:p>
      <text:p text:style-name="P1">CHIEDE:</text:p>
      <text:p text:style-name="P2">di essere iscritto/iscritta nell’elenco dei soggetti gestori di attività estive <text:s/>(campi solari) del Comune di Siena, per l’anno <text:span text:style-name="T1">2025,</text:span> per bambini/e e ragazzi/<text:span text:style-name="T7">e </text:span><text:span text:style-name="T11">in età da scuola primaria e secondaria di primo e secondo grado, fino ai 18 anni, per le attività estive svolte dal </text:span><text:span text:style-name="T4">16 </text:span><text:span text:style-name="T11">Giugno 202</text:span><text:span text:style-name="T4">5</text:span><text:span text:style-name="T11"> al 12 Settembre 2025</text:span><text:span text:style-name="T7">; a tal fine dichiara di possedere i seguenti requisiti e di rispettare quanto previsto nel bando, e in particolare:</text:span></text:p>
      <text:p text:style-name="P2">a) che il personale in servizio per le attività dei campi solari è in possesso della necessaria qualificazione <text:span text:style-name="T7">professionale e in nu</text:span>mero adeguato secondo quanto previsto nell'avviso;</text:p>
      <text:p text:style-name="P2">b) che sarà assicurato un adeguato rapporto numerico fra personale e bambini/adolescenti in relazione all’età, <text:s/>nel modo seguente:</text:p>
      <text:list xml:id="list732903975" text:style-name="L2">
        <text:list-header>
          <text:p text:style-name="P17">- per bambin<text:span text:style-name="T7">i in età di scuola primaria (fino agli 11 anni), un rapporto di un adulto ogni 7;</text:span></text:p>
          <text:p text:style-name="P17"><text:span text:style-name="T7">- </text:span>per <text:span text:style-name="T1">i ragazzi </text:span>in età di scuola secondaria (dai 12 ai<text:span text:style-name="T7"> 18 anni), un rapporto di un adulto ogni 10;</text:span></text:p>
        </text:list-header>
      </text:list>
      <text:list xml:id="list1003184531" text:style-name="L3">
        <text:list-header>
          <text:p text:style-name="P18"><text:span text:style-name="T7">c) </text:span>di realizzare le attività presso una struttura sita nel Comune di _______________________ via ______________________________, conforme alle vigenti normative in materia di igiene e sanità, prevenzione degli incendi, sicurezza degli impianti e accessibilità documentata a cura del gestore, assicurando nel contempo la pulizia frequente e approfondita dell’ambiente, delle attrezzature e degli oggetti utilizzati per la realizzazione delle attività;</text:p>
          <text:p text:style-name="P18">d) di organizzare <text:s/>lo spazio dove svolgere l’attività privilegiando organizzazioni di attività in piccoli gruppi;</text:p>
          <text:p text:style-name="P18">e) di impegnarsi ad accogliere minori, in situazioni legate a bisogni specifici, come la disabilità, in base a quanto indicato <text:bookmark text:name="_GoBack"/>dagli operatori dei Servizi Sociali della SdSS; </text:p>
        </text:list-header>
      </text:list>
      <text:p text:style-name="P2">e) di impegnarsi ad ammettere bambini/e ragazzi/e senza alcuna discriminazione per motivi di etnia, lingua, religione, ecc..;</text:p>
      <text:p text:style-name="P2">f) di impegnarsi a programmare le specifiche attività tenendo conto delle fasce di età, secondo obiettivi adeguati; </text:p>
      <text:p text:style-name="P2">g) di impegnarsi al rispetto della normativa vigente, in particolare quella relativa alla sicurezza sul lavoro, alla privacy, all'igiene e sicurezza degli alimenti;</text:p>
      <text:p text:style-name="P2">h) di impegnarsi <text:span text:style-name="T7">a scaricare e utilizzare, contestualmente all'iscrizione degli utenti, l'apposita applicazione informatica, che sarà messa a disposizione gratuita dal Comune;</text:span></text:p>
      <text:p text:style-name="P6">i) di impegnarsi a partecipare alle riunioni organizzate dal Comune e a fornire i dati richiesti rispettando le scadenze indicate;</text:p>
      <text:p text:style-name="P2"><text:span text:style-name="T7">l) di prendere atto che il corrispettivo relativo alle prestazioni erogate alle famiglie dei minori avverrà in conformità alle normative vigenti, e in particolare del DPR 26/10/1972 n.633 (TU IVA).</text:span></text:p>
      <text:p text:style-name="P21"/>
      <text:p text:style-name="P5"><text:soft-page-break/>SCHEMA DI PROGETTO</text:p>
      <text:p text:style-name="P5"/>
      <text:p text:style-name="P11">Soggetto gestore _______________________________________________________________________</text:p>
      <text:p text:style-name="P11">C.F. / P.IVA <text:s/>___________________________________________________________________________</text:p>
      <text:p text:style-name="P11">Nome Cognome Rapp. Legale / Referente Campo Solare ________________________________________</text:p>
      <text:p text:style-name="P11">Telefono _______________________________________________________________________________</text:p>
      <text:p text:style-name="P11">E-Mail / Pec _____________________________________________________________________________</text:p>
      <text:p text:style-name="P11">1. Titolo del campo solare: _______________________________________________________________________________________</text:p>
      <text:p text:style-name="P11"><text:span text:style-name="T2">2</text:span>. Sede di realizzazione delle attività (denominazione struttura, indirizzo, recapiti telefonici):</text:p>
      <text:p text:style-name="P11">_______________________________________________________________________________________</text:p>
      <text:p text:style-name="P11">3. Oggetto e descrizione sintetica delle attività che si vogliono proporre, compresi eventuali laboratori (max 20 righe) con specifica della loro ubicazione:</text:p>
      <text:p text:style-name="P11">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pan text:style-name="T2">4</text:span>. Calendario <text:span text:style-name="T2">delle attività <text:s/>(indicare date e giorni di apertura):</text:span></text:p>
      <text:p text:style-name="P11"><text:span text:style-name="T8">_</text:span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5. Orario giornaliero di funzionamento del campo-solare: _________________________________________</text:p>
      <text:p text:style-name="P13"><text:soft-page-break/></text:p>
      <text:p text:style-name="P14">6. Somministrazione <text:span text:style-name="T16">(barrare l’opzione prescelta)</text:span>:</text:p>
      <text:list xml:id="list1557444556" text:style-name="L4">
        <text:list-item>
          <text:p text:style-name="P15">colazione<text:tab/><text:tab/><text:tab/>SI <text:span text:style-name="T13"><text:s text:c="8"/>NO </text:span></text:p>
        </text:list-item>
        <text:list-item>
          <text:p text:style-name="P15">p<text:span text:style-name="T6">ranzo<text:tab/><text:tab/><text:tab/><text:tab/></text:span>SI <text:span text:style-name="T13"><text:s text:c="3"/><text:tab/>NO</text:span></text:p>
        </text:list-item>
        <text:list-item>
          <text:p text:style-name="P15"><text:span text:style-name="T16">m</text:span>erenda<text:tab/><text:tab/><text:tab/>SI<text:tab/><text:span text:style-name="T13">NO</text:span></text:p>
        </text:list-item>
      </text:list>
      <text:p text:style-name="P11"/>
      <text:p text:style-name="P16"><text:span text:style-name="T3">7</text:span>. Retta turno settimanale:</text:p>
      <text:p text:style-name="P16">_______________________________________________________________________________________</text:p>
      <text:p text:style-name="P11">_______________________________________________________________________________________</text:p>
      <text:p text:style-name="P11"><text:span text:style-name="T3">8</text:span>. Fascia di età dei bambini/e – ragazzi/e: _____________________________________________________</text:p>
      <text:p text:style-name="P11"><text:span text:style-name="T6">9</text:span>. Numero massimo posti previst<text:span text:style-name="T16">i: </text:span>___________________________________________________________ </text:p>
      <text:p text:style-name="P11">1<text:span text:style-name="T6">0</text:span>. Risorse umane messe a disposizione (titolo di studio, funzioni):</text:p>
      <text:p text:style-name="P11">_______________________________________________________________________________________</text:p>
      <text:p text:style-name="P11">_______________________________________________________________________________________</text:p>
      <text:p text:style-name="P11">_______________________________________________________________________________________ </text:p>
      <text:p text:style-name="P11">1<text:span text:style-name="T6">1</text:span>. <text:span text:style-name="T17">C</text:span>ontratto di lavoro applicato al personale impiegato nell'esecuzione del servizio: _______________________________________________________________________________________</text:p>
      <text:p text:style-name="P11"/>
      <text:p text:style-name="P11">Siena, lì _________ <text:s text:c="6"/></text:p>
      <text:p text:style-name="P3"/>
      <text:p text:style-name="P4"><text:bookmark text:name="_GoBack1"/>Firma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 style:font-pitch="variable"/>
    <style:font-face style:name="Calibri2" svg:font-family="Calibri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ola.poggesi70@gmail.com</meta:initial-creator>
    <meta:editing-cycles>46</meta:editing-cycles>
    <meta:creation-date>2019-03-17T15:31:00</meta:creation-date>
    <dc:date>2025-03-21T12:23:03.978000000</dc:date>
    <meta:editing-duration>PT4H10M17S</meta:editing-duration>
    <meta:generator>LibreOffice/7.2.2.2$Windows_X86_64 LibreOffice_project/02b2acce88a210515b4a5bb2e46cbfb63fe97d56</meta:generator>
    <meta:print-date>2020-05-27T10:19:08.673000000</meta:print-date>
    <meta:document-statistic meta:table-count="0" meta:image-count="0" meta:object-count="0" meta:page-count="4" meta:paragraph-count="71" meta:word-count="709" meta:character-count="7498" meta:non-whitespace-character-count="68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